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/>
    </style:style>
    <style:style style:name="ce3" style:family="table-cell" style:parent-style-name="Default" style:data-style-name="N0">
      <style:table-cell-properties fo:background-color="#FFFFFF"/>
      <style:text-properties fo:color="#000000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thin solid #7F7F7F" fo:border-bottom="thin solid #000000" fo:border-left="thin solid #7F7F7F" fo:border-right="none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7F7F7F" fo:border-bottom="thin solid #000000" fo:border-left="none" fo:border-right="thin solid #7F7F7F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7F7F7F" fo:border-bottom="thin solid #000000" fo:border-left="thin solid #7F7F7F" fo:border-right="thin solid #7F7F7F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18041666666667cm" style:use-optimal-column-width="true"/>
    </style:style>
    <style:style style:name="co5" style:family="table-column">
      <style:table-column-properties fo:break-before="auto" style:column-width="7.35541666666667cm" style:use-optimal-column-width="true"/>
    </style:style>
    <style:style style:name="co6" style:family="table-column">
      <style:table-column-properties fo:break-before="auto" style:column-width="5.3975cm" style:use-optimal-column-width="true"/>
    </style:style>
    <style:style style:name="co7" style:family="table-column">
      <style:table-column-properties fo:break-before="auto" style:column-width="3.757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" style:family="table-cell">
      <style:map style:condition="of:is-true-formula(AND(COUNTIF([.$A$207:.$B$207]; [.A207])&gt;1;NOT(ISBLANK([.A207]))))" style:apply-style-name="cf1" style:base-cell-address="DICIEMBRE_(2).A20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IEMBRE_(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2" table:number-rows-spanned="1" table:style-name="ce7">
            <text:p>RELACION PUESTOS DE TRABAJO DE LA AUTORIDAD PORTUARIA DE CARTAGENA A 31 DE DICIEMBRE DE 2025</text:p>
          </table:table-cell>
          <table:covered-table-cell/>
          <table:table-cell table:number-columns-repeated="16382"/>
        </table:table-row>
        <table:table-row table:number-rows-repeated="6" table:style-name="ro1">
          <table:table-cell office:value-type="string" table:style-name="ce2">
            <text:p>Administrativo/a</text:p>
          </table:table-cell>
          <table:table-cell office:value-type="string" table:style-name="ce2">
            <text:p>Grupo 3 Banda 2 Nivel 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xiliar de Obras y Mantenimiento</text:p>
          </table:table-cell>
          <table:table-cell office:value-type="string" table:style-name="ce2">
            <text:p>Grupo 3 Banda 2 Nivel 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rector/a General</text:p>
          </table:table-cell>
          <table:table-cell office:value-type="string" table:style-name="ce2">
            <text:p>Director Gene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ncargado de Mantenimiento y/o Sist. Ayuda. Naveg.</text:p>
          </table:table-cell>
          <table:table-cell office:value-type="string" table:style-name="ce2">
            <text:p>Grupo 2 Banda 2 Nivel 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2">
            <text:p>Encargado de Mantenimiento y/o Sist. Ayuda. Naveg.</text:p>
          </table:table-cell>
          <table:table-cell office:value-type="string" table:style-name="ce2">
            <text:p>Grupo 2 Banda 2 Nivel 2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2">
            <text:p>Jefe de Equipo de Policia Portuaria</text:p>
          </table:table-cell>
          <table:table-cell office:value-type="string" table:style-name="ce2">
            <text:p>Grupo 3 Banda 1 Nivel 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efe de Equipo de Policia Portuaria</text:p>
          </table:table-cell>
          <table:table-cell office:value-type="string" table:style-name="ce2">
            <text:p>Grupo 3 Banda 1 Nivel 2</text:p>
          </table:table-cell>
          <table:table-cell table:number-columns-repeated="16382" table:style-name="ce1"/>
        </table:table-row>
        <table:table-row table:number-rows-repeated="7" table:style-name="ro1">
          <table:table-cell office:value-type="string" table:style-name="ce2">
            <text:p>Jefe de Equipo de Policia Portuaria</text:p>
          </table:table-cell>
          <table:table-cell office:value-type="string" table:style-name="ce2">
            <text:p>Grupo 3 Banda 1 Nivel 3</text:p>
          </table:table-cell>
          <table:table-cell table:number-columns-repeated="16382" table:style-name="ce1"/>
        </table:table-row>
        <table:table-row table:number-rows-repeated="3" table:style-name="ro1">
          <table:table-cell office:value-type="string" table:style-name="ce2">
            <text:p>Jefe de Servicio de Policia Portuaria</text:p>
          </table:table-cell>
          <table:table-cell office:value-type="string" table:style-name="ce2">
            <text:p>Grupo 2 Banda 2 Nivel 1</text:p>
          </table:table-cell>
          <table:table-cell table:number-columns-repeated="16382" table:style-name="ce1"/>
        </table:table-row>
        <table:table-row table:number-rows-repeated="3" table:style-name="ro1">
          <table:table-cell office:value-type="string" table:style-name="ce2">
            <text:p>Jefe de Servicio de Policia Portuaria</text:p>
          </table:table-cell>
          <table:table-cell office:value-type="string" table:style-name="ce2">
            <text:p>Grupo 2 Banda 2 Nivel 1</text:p>
          </table:table-cell>
          <table:table-cell table:style-name="ce1"/>
          <table:table-cell table:number-columns-repeated="5" table:style-name="ce3"/>
          <table:table-cell table:style-name="ce4"/>
          <table:table-cell table:number-columns-repeated="16375"/>
        </table:table-row>
        <table:table-row table:number-rows-repeated="4" table:style-name="ro1">
          <table:table-cell office:value-type="string" table:style-name="ce2">
            <text:p>Jefe/a de Area</text:p>
          </table:table-cell>
          <table:table-cell office:value-type="string" table:style-name="ce2">
            <text:p>Jefe de Area</text:p>
          </table:table-cell>
          <table:table-cell table:style-name="ce1"/>
          <table:table-cell table:number-columns-repeated="5" table:style-name="ce3"/>
          <table:table-cell table:style-name="ce4"/>
          <table:table-cell table:number-columns-repeated="16375"/>
        </table:table-row>
        <table:table-row table:number-rows-repeated="6" table:style-name="ro1">
          <table:table-cell office:value-type="string" table:style-name="ce2">
            <text:p>Jefe/a de Departamento</text:p>
          </table:table-cell>
          <table:table-cell office:value-type="string" table:style-name="ce2">
            <text:p>Jefe de Departamento</text:p>
          </table:table-cell>
          <table:table-cell table:style-name="ce1"/>
          <table:table-cell table:number-columns-repeated="5" table:style-name="ce3"/>
          <table:table-cell table:style-name="ce4"/>
          <table:table-cell table:number-columns-repeated="16375"/>
        </table:table-row>
        <table:table-row table:number-rows-repeated="2" table:style-name="ro1">
          <table:table-cell office:value-type="string" table:style-name="ce2">
            <text:p>Jefe/a de Departamento</text:p>
          </table:table-cell>
          <table:table-cell office:value-type="string" table:style-name="ce2">
            <text:p>Jefe de Departamento</text:p>
          </table:table-cell>
          <table:table-cell table:style-name="ce1"/>
          <table:table-cell table:number-columns-repeated="6" table:style-name="ce4"/>
          <table:table-cell table:number-columns-repeated="16375"/>
        </table:table-row>
        <table:table-row table:number-rows-repeated="6" table:style-name="ro1">
          <table:table-cell office:value-type="string" table:style-name="ce2">
            <text:p>Jefe/a de Division</text:p>
          </table:table-cell>
          <table:table-cell office:value-type="string" table:style-name="ce2">
            <text:p>Jefe de División</text:p>
          </table:table-cell>
          <table:table-cell table:number-columns-repeated="16382" table:style-name="ce1"/>
        </table:table-row>
        <table:table-row table:number-rows-repeated="6" table:style-name="ro1">
          <table:table-cell office:value-type="string" table:style-name="ce2">
            <text:p>Jefe/a de Division</text:p>
          </table:table-cell>
          <table:table-cell office:value-type="string" table:style-name="ce2">
            <text:p>Jefe de División</text:p>
          </table:table-cell>
          <table:table-cell table:number-columns-repeated="16382"/>
        </table:table-row>
        <table:table-row table:number-rows-repeated="8" table:style-name="ro1">
          <table:table-cell office:value-type="string" table:style-name="ce2">
            <text:p>Policia Portuario</text:p>
          </table:table-cell>
          <table:table-cell office:value-type="string" table:style-name="ce2">
            <text:p>Grupo 3 Banda 2 Nivel 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licia Portuario</text:p>
          </table:table-cell>
          <table:table-cell office:value-type="string" table:style-name="ce2">
            <text:p>Grupo 2 Banda 2 Nivel 1</text:p>
          </table:table-cell>
          <table:table-cell table:number-columns-repeated="16382"/>
        </table:table-row>
        <table:table-row table:number-rows-repeated="6" table:style-name="ro1">
          <table:table-cell office:value-type="string" table:style-name="ce2">
            <text:p>Policia Portuario</text:p>
          </table:table-cell>
          <table:table-cell office:value-type="string" table:style-name="ce2">
            <text:p>Grupo 3 Banda 2 Nivel 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2">
            <text:p>Policia Portuario</text:p>
          </table:table-cell>
          <table:table-cell office:value-type="string" table:style-name="ce2">
            <text:p>Grupo 3 Banda 2 Nivel 2</text:p>
          </table:table-cell>
          <table:table-cell table:number-columns-repeated="16382"/>
        </table:table-row>
        <table:table-row table:number-rows-repeated="30" table:style-name="ro1">
          <table:table-cell office:value-type="string" table:style-name="ce2">
            <text:p>Policia Portuario</text:p>
          </table:table-cell>
          <table:table-cell office:value-type="string" table:style-name="ce2">
            <text:p>Grupo 3 Banda 2 Nivel 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esidente/a</text:p>
          </table:table-cell>
          <table:table-cell office:value-type="string" table:style-name="ce2">
            <text:p>Presidente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2">
            <text:p>Responsable de Comercial y Marketing</text:p>
          </table:table-cell>
          <table:table-cell office:value-type="string" table:style-name="ce2">
            <text:p>Grupo 2 Banda 1 Nivel 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 de Comercial y Marketing</text:p>
          </table:table-cell>
          <table:table-cell office:value-type="string" table:style-name="ce2">
            <text:p>Grupo 2 Banda 1 Nivel 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 de Compras</text:p>
          </table:table-cell>
          <table:table-cell office:value-type="string" table:style-name="ce2">
            <text:p>Grupo 2 Banda 1 Nivel 6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2">
            <text:p>Responsable de Comunicaciones e Imagen</text:p>
          </table:table-cell>
          <table:table-cell office:value-type="string" table:style-name="ce2">
            <text:p>Grupo 2 Banda 1 Nivel 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 de Comunicaciones e Imagen</text:p>
          </table:table-cell>
          <table:table-cell office:value-type="string" table:style-name="ce2">
            <text:p>Grupo 2 Banda 1 Nivel 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 de Comunicaciones e Imagen</text:p>
          </table:table-cell>
          <table:table-cell office:value-type="string" table:style-name="ce2">
            <text:p>Grupo 2 Banda 1 Nivel 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 de Dominio Público</text:p>
          </table:table-cell>
          <table:table-cell office:value-type="string" table:style-name="ce2">
            <text:p>Grupo 2 Banda 1 Nivel 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 de Dominio Público</text:p>
          </table:table-cell>
          <table:table-cell office:value-type="string" table:style-name="ce2">
            <text:p>Grupo 2 Banda 1 Nivel 8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2">
            <text:p>Responsable de Facturacion</text:p>
          </table:table-cell>
          <table:table-cell office:value-type="string" table:style-name="ce2">
            <text:p>Grupo 2 Banda 1 Nivel 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 de Facturacion</text:p>
          </table:table-cell>
          <table:table-cell office:value-type="string" table:style-name="ce2">
            <text:p>Grupo 2 Banda 1 Nivel 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 de Infraestructura</text:p>
          </table:table-cell>
          <table:table-cell office:value-type="string" table:style-name="ce2">
            <text:p>Grupo 2 Banda 1 Nivel 3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2">
            <text:p>Responsable de Infraestructura</text:p>
          </table:table-cell>
          <table:table-cell office:value-type="string" table:style-name="ce2">
            <text:p>Grupo 2 Banda 1 Nivel 5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2">
            <text:p>Responsable de Infraestructura</text:p>
          </table:table-cell>
          <table:table-cell office:value-type="string" table:style-name="ce2">
            <text:p>Grupo 2 Banda 1 Nivel 6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2">
            <text:p>Responsable de Infraestructura</text:p>
          </table:table-cell>
          <table:table-cell office:value-type="string" table:style-name="ce2">
            <text:p>Grupo 2 Banda 1 Nivel 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 de Mantenimiento</text:p>
          </table:table-cell>
          <table:table-cell office:value-type="string" table:style-name="ce2">
            <text:p>Grupo 2 Banda 1 Nivel 6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2">
            <text:p>Responsable de Mantenimiento</text:p>
          </table:table-cell>
          <table:table-cell office:value-type="string" table:style-name="ce2">
            <text:p>Grupo 2 Banda 1 Nivel 8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2">
            <text:p>Responsable de Oficina Secretaria General</text:p>
          </table:table-cell>
          <table:table-cell office:value-type="string" table:style-name="ce2">
            <text:p>Grupo 2 Banda 1 Nivel 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 de Oficina Secretaria General</text:p>
          </table:table-cell>
          <table:table-cell office:value-type="string" table:style-name="ce2">
            <text:p>Grupo 2 Banda 1 Nivel 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 de Oficina Secretaria General</text:p>
          </table:table-cell>
          <table:table-cell office:value-type="string" table:style-name="ce2">
            <text:p>Grupo 2 Banda 1 Nivel 7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2">
            <text:p>Responsable de Operaciones y Servicios Portuarios</text:p>
          </table:table-cell>
          <table:table-cell office:value-type="string" table:style-name="ce2">
            <text:p>Grupo 2 Banda 1 Nivel 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 de Operaciones y Servicios Portuarios</text:p>
          </table:table-cell>
          <table:table-cell office:value-type="string" table:style-name="ce2">
            <text:p>Grupo 2 Banda 1 Nivel 6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2">
            <text:p>Responsable de Operaciones y Servicios Portuarios</text:p>
          </table:table-cell>
          <table:table-cell office:value-type="string" table:style-name="ce2">
            <text:p>Grupo 2 Banda 1 Nivel 7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2">
            <text:p>Responsable de Operaciones y Servicios Portuarios</text:p>
          </table:table-cell>
          <table:table-cell office:value-type="string" table:style-name="ce2">
            <text:p>Grupo 2 Banda 1 Nivel 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 de Policia Portuaria</text:p>
          </table:table-cell>
          <table:table-cell office:value-type="string" table:style-name="ce2">
            <text:p>Grupo 2 Banda 1 Nivel 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 de Policia Portuaria</text:p>
          </table:table-cell>
          <table:table-cell office:value-type="string" table:style-name="ce2">
            <text:p>Grupo 2 Banda 1 Nivel 6</text:p>
          </table:table-cell>
          <table:table-cell table:number-columns-repeated="16382"/>
        </table:table-row>
        <table:table-row table:number-rows-repeated="5" table:style-name="ro1">
          <table:table-cell office:value-type="string" table:style-name="ce2">
            <text:p>Responsable de Recursos Humanos y Organizacion</text:p>
          </table:table-cell>
          <table:table-cell office:value-type="string" table:style-name="ce2">
            <text:p>Grupo 2 Banda 1 Nivel 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 de Recursos Humanos y Organizacion</text:p>
          </table:table-cell>
          <table:table-cell office:value-type="string" table:style-name="ce2">
            <text:p>Grupo 2 Banda 1 Nivel 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 de Recursos Humanos y Organizacion</text:p>
          </table:table-cell>
          <table:table-cell office:value-type="string" table:style-name="ce2">
            <text:p>Grupo 2 Banda 1 Nivel 7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2">
            <text:p>Responsable de Recursos Humanos y Organizacion</text:p>
          </table:table-cell>
          <table:table-cell office:value-type="string" table:style-name="ce2">
            <text:p>Grupo 2 Banda 1 Nivel 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 de Seguridad y/o Pre.r.La y/o M.A.</text:p>
          </table:table-cell>
          <table:table-cell office:value-type="string" table:style-name="ce2">
            <text:p>Grupo 2 Banda 1 Nivel 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 de Seguridad y/o Pre.r.La y/o M.A.</text:p>
          </table:table-cell>
          <table:table-cell office:value-type="string" table:style-name="ce2">
            <text:p>Grupo 2 Banda 1 Nivel 3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2">
            <text:p>Responsable de Seguridad y/o Pre.r.La y/o M.A.</text:p>
          </table:table-cell>
          <table:table-cell office:value-type="string" table:style-name="ce2">
            <text:p>Grupo 2 Banda 1 Nivel 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 de Sistemas de Calidad</text:p>
          </table:table-cell>
          <table:table-cell office:value-type="string" table:style-name="ce2">
            <text:p>Grupo 2 Banda 1 Nivel 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2">
            <text:p>Responsable de Sistemas de Informacion y Comunicaciones</text:p>
          </table:table-cell>
          <table:table-cell office:value-type="string" table:style-name="ce2">
            <text:p>Grupo 2 Banda 1 Nivel 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 de Sistemas de Informacion y Comunicaciones</text:p>
          </table:table-cell>
          <table:table-cell office:value-type="string" table:style-name="ce2">
            <text:p>Grupo 2 Banda 1 Nivel 6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2">
            <text:p>Responsable de Sistemas de Informacion y Comunicaciones</text:p>
          </table:table-cell>
          <table:table-cell office:value-type="string" table:style-name="ce2">
            <text:p>Grupo 2 Banda 1 Nivel 8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2">
            <text:p>Responsable Economico Financiero</text:p>
          </table:table-cell>
          <table:table-cell office:value-type="string" table:style-name="ce2">
            <text:p>Grupo 2 Banda 1 Nivel 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 Economico Financiero</text:p>
          </table:table-cell>
          <table:table-cell office:value-type="string" table:style-name="ce2">
            <text:p>Grupo 2 Banda 1 Nivel 6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2">
            <text:p>Servicio de Soporte</text:p>
          </table:table-cell>
          <table:table-cell office:value-type="string" table:style-name="ce2">
            <text:p>Grupo 3 Banda 2 Nivel 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cnico de Compras</text:p>
          </table:table-cell>
          <table:table-cell office:value-type="string" table:style-name="ce2">
            <text:p>Grupo 2 Banda 2 Nivel 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cnico Economico Financiero</text:p>
          </table:table-cell>
          <table:table-cell office:value-type="string" table:style-name="ce2">
            <text:p>Grupo 2 Banda 2 Nivel 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2">
            <text:p>Tecnico Economico Financiero</text:p>
          </table:table-cell>
          <table:table-cell office:value-type="string" table:style-name="ce2">
            <text:p>Grupo 2 Banda 2 Nivel 2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2">
            <text:p>Tecnico Economico Financiero</text:p>
          </table:table-cell>
          <table:table-cell office:value-type="string" table:style-name="ce2">
            <text:p>Grupo 2 Banda 2 Nivel 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cnico/a de Comercial y Marketing</text:p>
          </table:table-cell>
          <table:table-cell office:value-type="string" table:style-name="ce2">
            <text:p>Grupo 2 Banda 2 Nivel 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cnico/a de dominio Publico</text:p>
          </table:table-cell>
          <table:table-cell office:value-type="string" table:style-name="ce2">
            <text:p>Grupo 2 Banda 2 Nivel 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cnico/a de facturacion</text:p>
          </table:table-cell>
          <table:table-cell office:value-type="string" table:style-name="ce2">
            <text:p>Grupo 2 Banda 2 Nivel 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cnico/a de facturacion</text:p>
          </table:table-cell>
          <table:table-cell office:value-type="string" table:style-name="ce2">
            <text:p>Grupo 2 Banda 2 Nivel 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cnico/a de Gestion Documental</text:p>
          </table:table-cell>
          <table:table-cell office:value-type="string" table:style-name="ce2">
            <text:p>Grupo 2 Banda 2 Nivel 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cnico/a de Infraestructura</text:p>
          </table:table-cell>
          <table:table-cell office:value-type="string" table:style-name="ce2">
            <text:p>Grupo 2 Banda 2 Nivel 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cnico/a de Infraestructura</text:p>
          </table:table-cell>
          <table:table-cell office:value-type="string" table:style-name="ce2">
            <text:p>Grupo 2 Banda 2 Nivel 5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2">
            <text:p>Tecnico/a de Infraestructura</text:p>
          </table:table-cell>
          <table:table-cell office:value-type="string" table:style-name="ce2">
            <text:p>Grupo 2 Banda 2 Nivel 6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2">
            <text:p>Tecnico/a de Infraestructura</text:p>
          </table:table-cell>
          <table:table-cell office:value-type="string" table:style-name="ce2">
            <text:p>Grupo 2 Banda 2 Nivel 8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2">
            <text:p>Tecnico/a de Oficina de Secretaria General</text:p>
          </table:table-cell>
          <table:table-cell office:value-type="string" table:style-name="ce2">
            <text:p>Grupo 2 Banda 2 Nivel 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cnico/a de Operaciones y Servicios Portuarios</text:p>
          </table:table-cell>
          <table:table-cell office:value-type="string" table:style-name="ce2">
            <text:p>Grupo 2 Banda 2 Nivel 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cnico/a de Operaciones y Servicios Portuarios</text:p>
          </table:table-cell>
          <table:table-cell office:value-type="string" table:style-name="ce2">
            <text:p>Grupo 2 Banda 2 Nivel 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cnico/a de Operaciones y Servicios Portuarios</text:p>
          </table:table-cell>
          <table:table-cell office:value-type="string" table:style-name="ce2">
            <text:p>Grupo 2 Banda 2 Nivel 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cnico/a de Operaciones y Servicios Portuarios</text:p>
          </table:table-cell>
          <table:table-cell office:value-type="string" table:style-name="ce2">
            <text:p>Grupo 2 Banda 2 Nivel 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cnico/a de Seguridad y/o pr. r.l. y/o M.A.</text:p>
          </table:table-cell>
          <table:table-cell office:value-type="string" table:style-name="ce2">
            <text:p>Grupo 2 Banda 2 Nivel 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cnico/a de Seguridad y/o pr. r.l. y/o M.A.</text:p>
          </table:table-cell>
          <table:table-cell office:value-type="string" table:style-name="ce2">
            <text:p>Grupo 2 Banda 2 Nivel 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cnico/a de Seguridad y/o pr. r.l. y/o M.A.</text:p>
          </table:table-cell>
          <table:table-cell office:value-type="string" table:style-name="ce2">
            <text:p>Grupo 2 Banda 2 Nivel 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cnico/a de Seguridad y/o pr. r.l. y/o M.A.</text:p>
          </table:table-cell>
          <table:table-cell office:value-type="string" table:style-name="ce2">
            <text:p>Grupo 2 Banda 2 Nivel 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cnico/a de Seguridad y/o pr. r.l. y/o M.A.</text:p>
          </table:table-cell>
          <table:table-cell office:value-type="string" table:style-name="ce2">
            <text:p>Grupo 2 Banda 2 Nivel 6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2">
            <text:p>Tecnico/a de Sistemas de ayuda a la Navegacion</text:p>
          </table:table-cell>
          <table:table-cell office:value-type="string" table:style-name="ce2">
            <text:p>Grupo 2 Banda 2 Nivel 7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2">
            <text:p>Tecnico/a de Sistemas de Informacion y Comunicaciones</text:p>
          </table:table-cell>
          <table:table-cell office:value-type="string" table:style-name="ce2">
            <text:p>Grupo 2 Banda 2 Nivel 8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8"/>
          <table:table-cell table:style-name="ce8"/>
          <table:table-cell table:number-columns-repeated="16382"/>
        </table:table-row>
        <table:table-row table:number-rows-repeated="1048369" table:style-name="ro1">
          <table:table-cell table:number-columns-repeated="16384"/>
        </table:table-row>
      </table:table>
      <table:database-ranges>
        <table:database-range table:target-range-address="DICIEMBRE_(2).A2:DICIEMBRE_(2).B20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Tania Cano Bru</meta:initial-creator>
    <dc:creator>Pilar Miranda Soto</dc:creator>
    <meta:creation-date>2025-02-05T11:55:08Z</meta:creation-date>
    <dc:date>2026-04-06T11:00:12Z</dc:date>
    <meta:user-defined meta:name="ContentTypeId">0x01010017E53FBAE6C6104FA693E028136C2D97</meta:user-defined>
    <meta:user-defined meta:name="MediaServiceImageTags"/>
  </office:meta>
</office:document-meta>
</file>